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673604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3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333333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33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98500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7944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11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ctivités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érimètre</text:p>
          </table:table-cell>
          <table:table-cell office:value-type="string" table:style-name="ce2">
            <text:p>Référence</text:p>
          </table:table-cell>
          <table:table-cell office:value-type="string" table:style-name="ce2">
            <text:p>Formulaire simplifié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Aménagement / urbanism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Outils de planificatio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plans, schémas, programmes et autres documents de planification soumis à évaluation environnementale</text:p>
          </table:table-cell>
          <table:table-cell office:value-type="string" table:style-name="ce3">
            <text:p>SCOT, PLU, cartes communales, schémas d’aménagement, création extension d’unités touristiques, etc.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3">
            <text:p>cartes communales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rvitud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servitude pour les canalisations publiques d’eau ou d’assainissement</text:p>
          </table:table-cell>
          <table:table-cell office:value-type="string" table:style-name="ce4">
            <text:p>terrains privés non bâtis (sauf cours d’eau et jardins)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servitude pour l’installation et l’exploitation des équipements du réseau radioélectrique</text:p>
          </table:table-cell>
          <table:table-cell office:value-type="string" table:style-name="ce4">
            <text:p>propriétés privées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Établissements, ouvrage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création ou extension d'unités touristiques nouvelles soumises à autorisation</text:p>
          </table:table-cell>
          <table:table-cell office:value-type="string" table:style-name="ce3">
            <text:p>hors SCOT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5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installations classées soumises à enregistrement</text:p>
          </table:table-cell>
          <table:table-cell office:value-type="string" table:style-name="ce3">
            <text:p>installations exploitées pouvant présenter des dangers ou des inconvénients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29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4">
            <text:p>ouvrages de production d’électricité à partir de l’énergie solaire installés sur le sol soumis à déclaration préalable</text:p>
          </table:table-cell>
          <table:table-cell office:value-type="string" table:style-name="ce4">
            <text:p>ouvrages de puissance&lt; 3kW + hauteur &gt;1,80m ou ouvrages de 3kW&lt;puissance&lt;250kW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0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stations d’épuration des agglomérations ou dispositifs d’assainissement non collectif</text:p>
          </table:table-cell>
          <table:table-cell office:value-type="string" table:style-name="ce4">
            <text:p>charge brute de pollution organique &gt;6 kg/j de DBO5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Travaux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travaux et projets devant faire l'objet d'une étude d'impact (étude au cas par cas)</text:p>
          </table:table-cell>
          <table:table-cell office:value-type="string" table:style-name="ce3">
            <text:p>établissements de pêche, travaux sur le DPM, ouvrage de défense contre la mer, travaux/création port de plaisance, terrains de camping, éoliennes, etc.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3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installations, ouvrages, travaux et activités soumis à autorisation ou déclaration</text:p>
          </table:table-cell>
          <table:table-cell office:value-type="string" table:style-name="ce3">
            <text:p>Loi sur l’Eau : prélèvements, rejets, impacts sur le milieu aquatique, impacts sur le milieu marin, etc.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4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travaux, constructions ou installations soumis aux autorisations</text:p>
          </table:table-cell>
          <table:table-cell office:value-type="string" table:style-name="ce3">
            <text:p>activités en PNN, RN, sites inscrits/classés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8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travaux, installations et aménagements soumis à permis d’aménager ou déclaration préalable</text:p>
          </table:table-cell>
          <table:table-cell office:value-type="string" table:style-name="ce4">
            <text:p>espaces remarquables ou milieux du littoral, sites classés, RN, EBC, etc.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ravaux soumis à la déclaration préalable</text:p>
          </table:table-cell>
          <table:table-cell office:value-type="string" table:style-name="ce4">
            <text:p>sites inscrits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5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travaux sur les ponts, viaducs et dans les tunnels ferroviaires non circulés</text:p>
          </table:table-cell>
          <table:table-cell office:value-type="string" table:style-name="ce4">
            <text:p>travaux d’entretien, de réparation ou de renforcement de la structure (hors entretien courant)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8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travaux ou aménagements sur des parois rocheuses ou des cavités souterraines</text:p>
          </table:table-cell>
          <table:table-cell office:value-type="string" table:style-name="ce4">
            <text:p>hors aménagements temporaires ou réversibles pour grimpeurs ou spéléologues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9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travaux ou aménagements sur des parois rocheuses ou des cavités souterraines</text:p>
          </table:table-cell>
          <table:table-cell table:style-name="ce4"/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9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ravaux de distribution ou de transport de l’énergie électrique</text:p>
          </table:table-cell>
          <table:table-cell table:style-name="ce4"/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installation de lignes ou câbles souterrains</text:p>
          </table:table-cell>
          <table:table-cell table:style-name="ce4"/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construction et exploitation de canalisations soumises à autorisation ou déclaration</text:p>
          </table:table-cell>
          <table:table-cell office:value-type="string" table:style-name="ce4">
            <text:p>canalisations de transport de gaz combustibles, d’hydrocarbures liquides ou liquéfiés et de produits chimiques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7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4">
            <text:p>affouillements ou exhaussements du sol (hors exécution d’un permis de construire)</text:p>
          </table:table-cell>
          <table:table-cell office:value-type="string" table:style-name="ce4">
            <text:p>- dunes : profondeur&lt;2m ou surface&lt;100m²</text:p>
            <text:p>- autres : profondeur&gt;1m ou surface&gt;50m²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Gestion de matériaux, déchets, etc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exploitation de carrières soumise à déclaration</text:p>
          </table:table-cell>
          <table:table-cell office:value-type="string" table:style-name="ce3">
            <text:p>carrière de marne, de craie, de pierre, de sable et d’argile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6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procédure d'arrêt de travaux miniers soumise à déclaration</text:p>
          </table:table-cell>
          <table:table-cell office:value-type="string" table:style-name="ce3">
            <text:p>travaux pour les installations concernant des substances minières et le stockage souterrain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9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stations de transit de produits minéraux soumises à déclaration</text:p>
          </table:table-cell>
          <table:table-cell office:value-type="string" table:style-name="ce3">
            <text:p>produits minéraux pulvérulents non ensachés, déchets non dangereux inertes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7</text:p>
          </table:table-cell>
          <table:table-cell table:style-name="ce3"/>
          <table:table-cell table:number-columns-repeated="16379"/>
        </table:table-row>
        <table:table-row table:style-name="ro11">
          <table:table-cell office:value-type="string" table:style-name="ce3">
            <text:p>déchèteries soumises à déclaration</text:p>
          </table:table-cell>
          <table:table-cell office:value-type="string" table:style-name="ce3">
            <text:p>collecte des encombrants, matériaux ou produits non dangereux<text:span text:style-name="T1">, 100 m³ &lt;volume&lt; 300 m³</text:span>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8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stockage ou dépôt de déchets inertes soumis à autorisation</text:p>
          </table:table-cell>
          <table:table-cell office:value-type="string" table:style-name="ce3">
            <text:p>certains types de déchets dangereux spécifiques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20</text:p>
          </table:table-cell>
          <table:table-cell table:style-name="ce3"/>
          <table:table-cell table:number-columns-repeated="16379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anifestation / rassemble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Outils de planification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plan départemental des espaces sites et itinéraires</text:p>
          </table:table-cell>
          <table:table-cell office:value-type="string" table:style-name="ce4">
            <text:p>sports de nature, promenade, randonnée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4">
            <text:p>Liste n°1_Terre, item 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Zonag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homologation de circuits</text:p>
          </table:table-cell>
          <table:table-cell office:value-type="string" table:style-name="ce3">
            <text:p>circuits de sport motorisés, etc.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3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réation de chemin ou sentier pédestre, équestre ou cycliste</text:p>
          </table:table-cell>
          <table:table-cell table:style-name="ce4"/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création de chemin ou sentier pédestre, équestre ou cycliste</text:p>
          </table:table-cell>
          <table:table-cell table:style-name="ce4"/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3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4">
            <text:p>création d’un espace aérien de ségrégation soumise à autorisation</text:p>
          </table:table-cell>
          <table:table-cell office:value-type="string" table:style-name="ce4">
            <text:p>espace aérien permettant une ségrégation entre les aéronefs non habités et les autres usagers aériens civils et de la défense</text:p>
          </table:table-cell>
          <table:table-cell office:value-type="string" table:style-name="ce4">
            <text:p>en ZPS</text:p>
          </table:table-cell>
          <table:table-cell office:value-type="string" table:style-name="ce4">
            <text:p>Liste n°1_Terre, item 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rvitude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occupation d'une dépendance du domaine public soumise à autorisation</text:p>
          </table:table-cell>
          <table:table-cell office:value-type="string" table:style-name="ce3">
            <text:p>AOT, concession de plages, concession d’utilisation du DPM, etc.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2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institution, modification ou suspension des servitudes de passage piétonnier sur le littoral</text:p>
          </table:table-cell>
          <table:table-cell office:value-type="string" table:style-name="ce4">
            <text:p>bande de 3m de large pour les propriétés privées riveraines du DPM</text:p>
          </table:table-cell>
          <table:table-cell office:value-type="string" table:style-name="ce3">
            <text:p>en site Natura 2000 ou à proximité immédiate d’une ZPS</text:p>
          </table:table-cell>
          <table:table-cell office:value-type="string" table:style-name="ce4">
            <text:p>Liste n°1_Terre, item 2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circulation et stationnement des véhicules terrestres à moteur sur le DPM soumis à autorisation</text:p>
          </table:table-cell>
          <table:table-cell office:value-type="string" table:style-name="ce4">
            <text:p>hors chemins aménagés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9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Etablissements, ouvrage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établissements d’activités physiques ou sportives soumis à la déclaration</text:p>
          </table:table-cell>
          <table:table-cell office:value-type="string" table:style-name="ce4">
            <text:p>école de voile, etc.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aménagement d’un parc d’attractions ou d’une aire de jeux et de sports</text:p>
          </table:table-cell>
          <table:table-cell office:value-type="string" table:style-name="ce4">
            <text:p>superficie&lt;2ha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2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aménagement d’un parc d’attractions ou d’une aire de jeux et de sports</text:p>
          </table:table-cell>
          <table:table-cell office:value-type="string" table:style-name="ce4">
            <text:p>superficie&lt;2ha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réation d’hélistations</text:p>
          </table:table-cell>
          <table:table-cell office:value-type="string" table:style-name="ce4">
            <text:p>aérodrome équipé pour recevoir exclusivement des hélicoptères</text:p>
          </table:table-cell>
          <table:table-cell office:value-type="string" table:style-name="ce3">
            <text:p>en site Natura 2000 ou &lt;2km d’une ZPS</text:p>
          </table:table-cell>
          <table:table-cell office:value-type="string" table:style-name="ce4">
            <text:p>Liste n°1_Terre, item 1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hélistations soumises à autorisation</text:p>
          </table:table-cell>
          <table:table-cell table:style-name="ce4"/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4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hélistations soumises à autorisation</text:p>
          </table:table-cell>
          <table:table-cell table:style-name="ce4"/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1_Mer_Manche/Mer du Nord, item 4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4">
            <text:p>- plates-formes soumises à l’accord du maire, à déclaration préalable, à autorisation</text:p>
            <text:p>- hydrosurfaces soumises à autorisation</text:p>
          </table:table-cell>
          <table:table-cell office:value-type="string" table:style-name="ce4">
            <text:p>aérodynes ultralégers motorisés ou ULM, planeurs lancés par treuils, aérostats non dirigeables, hydravions</text:p>
          </table:table-cell>
          <table:table-cell office:value-type="string" table:style-name="ce3">
            <text:p>en site Natura 2000 ou &lt;2km d’une ZPS</text:p>
          </table:table-cell>
          <table:table-cell office:value-type="string" table:style-name="ce4">
            <text:p>Liste n°1_Terre, item 17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hydro-surfaces et les plate-formes ULM situées en mer soumises à autorisation</text:p>
          </table:table-cell>
          <table:table-cell table:style-name="ce4"/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5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4">
            <text:p>utilisation occasionnelle d’une hélisurface terrestre (îles comprises)</text:p>
          </table:table-cell>
          <table:table-cell office:value-type="string" table:style-name="ce4">
            <text:p>peu de mouvements (atterrissage, décollage journalier&lt;20, annuel&lt;200) ou pendant une période courte et limitée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4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Activités sportives ou récréative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milieu terrestr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manifestations sportives sur la voie publique soumises à autorisation ou déclaration</text:p>
          </table:table-cell>
          <table:table-cell office:value-type="string" table:style-name="ce3">
            <text:p>délivrance un titre international ou national, <text:s/>budget d'organisation&gt; <text:s text:c="2"/>100 000 €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2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nifestations sportives soumises à déclaration ou autorisation</text:p>
          </table:table-cell>
          <table:table-cell office:value-type="string" table:style-name="ce4">
            <text:p>participants+organisateurs +public&gt;1000 personnes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3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nifestations sportives soumises à déclaration ou autorisation</text:p>
          </table:table-cell>
          <table:table-cell office:value-type="string" table:style-name="ce4">
            <text:p>participants&gt;200 personnes</text:p>
          </table:table-cell>
          <table:table-cell office:value-type="string" table:style-name="ce3">
            <text:p>en site Natura 2000 Baie du Mont St-Michel</text:p>
          </table:table-cell>
          <table:table-cell office:value-type="string" table:style-name="ce4">
            <text:p>Liste n°1_Terre, article 3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manifestations sportives de véhicules terrestres à moteur soumise à autorisation</text:p>
          </table:table-cell>
          <table:table-cell office:value-type="string" table:style-name="ce3">
            <text:p>en dehors des voies ouvertes à la circulation publique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4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anifestations ou concentrations de véhicules terrestres à moteur soumises à autorisation ou déclaration</text:p>
          </table:table-cell>
          <table:table-cell office:value-type="string" table:style-name="ce4">
            <text:p>voies ouvertes à la circulation publique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2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milieu aquatiqu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initiations et randonnées encadrées en véhicules nautiques à moteur</text:p>
          </table:table-cell>
          <table:table-cell office:value-type="string" table:style-name="ce4">
            <text:p>dans le cadre d’un agrément</text:p>
          </table:table-cell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2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initiations et randonnées encadrées en véhicules nautiques à moteur</text:p>
          </table:table-cell>
          <table:table-cell office:value-type="string" table:style-name="ce4">
            <text:p>dans le cadre d’un agrément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1_Mer_Manche/Mer du Nord, item 2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anifestations nautiques en mer soumises à déclaration</text:p>
          </table:table-cell>
          <table:table-cell office:value-type="string" table:style-name="ce3">
            <text:p>délivrance un titre international ou national, <text:s/>budget d'organisation&gt; <text:s text:c="2"/>100 000 €, engins motorisés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7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anifestations nautiques en mer soumises à déclaration</text:p>
          </table:table-cell>
          <table:table-cell table:style-name="ce4"/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anifestations nautiques en mer de<text:span text:style-name="T1"><text:s/>planches aérotractées (kite surf)<text:s/></text:span>soumises à déclaration</text:p>
          </table:table-cell>
          <table:table-cell office:value-type="string" table:style-name="ce4">
            <text:p>budget&lt;100 000€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1_Mer_Manche/Mer du Nord, item 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espace aéri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manifestations aériennes de grande importance soumises à autorisation</text:p>
          </table:table-cell>
          <table:table-cell office:value-type="string" table:style-name="ce3">
            <text:p>avion de combat à réaction, patrouille de voltige, aéronef &gt; 5,7 tonnes, &gt;15 présentations en vol successives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8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4">
            <text:p>manifestations aériennes de faible et moyenne importance soumises à autorisation</text:p>
          </table:table-cell>
          <table:table-cell table:style-name="ce4"/>
          <table:table-cell office:value-type="string" table:style-name="ce4">
            <text:p>dans ou à proximité d’une ZPS</text:p>
          </table:table-cell>
          <table:table-cell office:value-type="string" table:style-name="ce4">
            <text:p>Liste n°1_Mer_Atlantique, item 3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manifestations aériennes de faible et moyenne importance soumises à autorisation</text:p>
          </table:table-cell>
          <table:table-cell table:style-name="ce4"/>
          <table:table-cell office:value-type="string" table:style-name="ce4">
            <text:p>en ZPS Baie du Mont St-Michel</text:p>
          </table:table-cell>
          <table:table-cell office:value-type="string" table:style-name="ce4">
            <text:p>Liste n°1_Mer_Manche/Mer du Nord, item 3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tous types de milieux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rassemblements exclusivement festifs à caractère musical soumis à déclaration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5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manifestations sportives, récréatives ou culturelles à but lucratif soumises à déclaration</text:p>
          </table:table-cell>
          <table:table-cell office:value-type="string" table:style-name="ce3">
            <text:p>public + personnel &gt; 1 500 personnes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26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table:number-columns-repeated="5"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ilieux aquatiqu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Outils de planificatio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schémas des structures des exploitations de cultures marines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6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4">
            <text:p>plans de gestion soumis à autorisation d’exécution</text:p>
          </table:table-cell>
          <table:table-cell office:value-type="string" table:style-name="ce4">
            <text:p>opérations groupées d’entretien régulier d’un cours d’eau, canal, plan d’eau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Zonag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délimitation des zones de lutte contre les moustiques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1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Etablissements, ouvrag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concessions de cultures marines hors schéma de structures des exploitations de cultures marines</text:p>
          </table:table-cell>
          <table:table-cell table:style-name="ce4"/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3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concessions de cultures marines soumises à autorisation</text:p>
          </table:table-cell>
          <table:table-cell office:value-type="string" table:style-name="ce4">
            <text:p>hors schéma des structures des exploitations de cultures marines</text:p>
          </table:table-cell>
          <table:table-cell office:value-type="string" table:style-name="ce3">
            <text:p>dans et hors sites Natura 2000</text:p>
          </table:table-cell>
          <table:table-cell office:value-type="string" table:style-name="ce4">
            <text:p>Liste n°1_Mer_Atlantique, item 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Travaux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milieu marin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introduction d’espèces marines, non indigènes et non domestiques, soumise à autorisation</text:p>
          </table:table-cell>
          <table:table-cell office:value-type="string" table:style-name="ce4">
            <text:p>but agricole, piscicole, forestier ou d’intérêt général</text:p>
          </table:table-cell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6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introduction d’espèces marines, non indigènes et non domestiques, soumise à autorisation</text:p>
          </table:table-cell>
          <table:table-cell office:value-type="string" table:style-name="ce4">
            <text:p>but agricole, piscicole, forestier ou d’intérêt général</text:p>
          </table:table-cell>
          <table:table-cell office:value-type="string" table:style-name="ce4">
            <text:p>dans ou à proximité du site Natura 2000 Baie du Mont St-Michel</text:p>
          </table:table-cell>
          <table:table-cell office:value-type="string" table:style-name="ce4">
            <text:p>Liste n°1_Mer_Manche/Mer du Nord, item 6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fouilles archéologiques subaquatiques soumises à autorisation</text:p>
          </table:table-cell>
          <table:table-cell office:value-type="string" table:style-name="ce4">
            <text:p>biens culturels maritimes</text:p>
          </table:table-cell>
          <table:table-cell office:value-type="string" table:style-name="ce4">
            <text:p>dans ou à proximité d‘un site Natura 2000</text:p>
          </table:table-cell>
          <table:table-cell office:value-type="string" table:style-name="ce4">
            <text:p>Liste n°1_Mer_Atlantique, item 8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fouilles archéologiques subaquatiques soumises à autorisation</text:p>
          </table:table-cell>
          <table:table-cell office:value-type="string" table:style-name="ce4">
            <text:p>biens culturels maritimes</text:p>
          </table:table-cell>
          <table:table-cell office:value-type="string" table:style-name="ce4">
            <text:p>dans ou à proximité du site Natura 2000 Baie du Mont St-Michel</text:p>
          </table:table-cell>
          <table:table-cell office:value-type="string" table:style-name="ce4">
            <text:p>Liste n°1_Mer_Manche/Mer du Nord, item 5</text:p>
          </table:table-cell>
          <table:table-cell table:style-name="ce4"/>
          <table:table-cell table:number-columns-repeated="16379"/>
        </table:table-row>
        <table:table-row table:style-name="ro7">
          <table:table-cell office:value-type="string" table:style-name="ce4">
            <text:p>travaux d’aménagement portuaires et autres ouvrages réalisés en contact avec le milieu marin</text:p>
          </table:table-cell>
          <table:table-cell office:value-type="string" table:style-name="ce4">
            <text:p>coûts&gt;80 000 €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8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Autres milieux aquatique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installations, ouvrages, remblais et épis, dans le lit mineur d’un cours d’eau</text:p>
          </table:table-cell>
          <table:table-cell office:value-type="string" table:style-name="ce4">
            <text:p>obstacle à la continuité écologique entraînant une différence de 10cm&lt;niveau d’eau&lt;20cm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3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réation de plan d’eau, permanent ou non</text:p>
          </table:table-cell>
          <table:table-cell office:value-type="string" table:style-name="ce4">
            <text:p>500m²&lt;superficie&lt;1000 m²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4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création de plan d’eau, permanent ou non</text:p>
          </table:table-cell>
          <table:table-cell office:value-type="string" table:style-name="ce4">
            <text:p>superficie&gt;500m²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6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création d’un barrage de retenue</text:p>
          </table:table-cell>
          <table:table-cell office:value-type="string" table:style-name="ce9">
            <text:p>3 classes d’ouvrages</text:p>
            <text:p>- C : 1m&lt;hauteur&lt;2m, volume&gt;0,05millions m² et plusieurs habitations sous 400m en aval</text:p>
            <text:p>- B : 1m&lt;hauteur&lt;10m et<text:s/><text:span text:style-name="T3">hauteur</text:span><text:span text:style-name="T4"><text:s/>2</text:span><text:s/>x volume<text:span text:style-name="T5">0,5</text:span><text:s/>&gt;200</text:p>
            <text:p>- A : 1m&lt;hauteur&lt;20m et<text:s/><text:span text:style-name="T3">hauteur</text:span><text:span text:style-name="T4"><text:s/>2</text:span><text:s/>x volume<text:span text:style-name="T5">0,5</text:span><text:s/>&gt;1500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5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assèchement, mise en eau, imperméabilisation, remblais de zones humides ou de marais</text:p>
          </table:table-cell>
          <table:table-cell office:value-type="string" table:style-name="ce4">
            <text:p>100m²&lt;surface&lt;1000m²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6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réalisation de réseaux de drainage (ou point de rejet)</text:p>
          </table:table-cell>
          <table:table-cell office:value-type="string" table:style-name="ce4">
            <text:p>1ha&lt;superficie&lt;20ha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7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réalisation de réseaux de drainage (ou point de rejet)</text:p>
          </table:table-cell>
          <table:table-cell office:value-type="string" table:style-name="ce4">
            <text:p>superficie&gt;1ha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7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ilieux terrestres : forêt / haie / dune / espace agrico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Outils de planification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documents départementaux de gestion de l'espace agricole et forestier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7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string" table:style-name="ce3">
            <text:p>documents de gestion forestière</text:p>
          </table:table-cell>
          <table:table-cell office:value-type="string" table:style-name="ce3">
            <text:p>document d’aménagement, plan simple de gestion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9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4">
            <text:p>projet de schéma départemental de gestion cynégétique</text:p>
          </table:table-cell>
          <table:table-cell table:style-name="ce4"/>
          <table:table-cell office:value-type="string" table:style-name="ce3">
            <text:p>dans et hors sites Natura 2000</text:p>
          </table:table-cell>
          <table:table-cell office:value-type="string" table:style-name="ce4">
            <text:p>Liste n°1_Terre, item 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Zonag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délimitations d'aires géographiques de production viticole</text:p>
          </table:table-cell>
          <table:table-cell office:value-type="string" table:style-name="ce3">
            <text:p>appellation d’origine contrôlée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Travaux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Forêt / haie / dun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1<text:span text:style-name="T5">ers</text:span><text:s/>boisements</text:p>
          </table:table-cell>
          <table:table-cell office:value-type="string" table:style-name="ce4">
            <text:p>surface&gt;0,5 ha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<text:span text:style-name="T5">ers</text:span><text:s/>boisements</text:p>
          </table:table-cell>
          <table:table-cell office:value-type="string" table:style-name="ce4">
            <text:p>surface&gt;1 ha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4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coupes soumises au régime spécial d'autorisation administrative</text:p>
          </table:table-cell>
          <table:table-cell office:value-type="string" table:style-name="ce3">
            <text:p>absence de plan simple de gestion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0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coupes soumises à autorisation</text:p>
          </table:table-cell>
          <table:table-cell office:value-type="string" table:style-name="ce3">
            <text:p>forêt de protection, forêt sans garantie de gestion durable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coupes de plantes aréneuses soumises à autorisation</text:p>
          </table:table-cell>
          <table:table-cell office:value-type="string" table:style-name="ce3">
            <text:p>dunes côtières sans autorisation de défrichement</text:p>
          </table:table-cell>
          <table:table-cell office:value-type="string" table:style-name="ce3">
            <text:p>en site Natura 2000</text:p>
          </table:table-cell>
          <table:table-cell office:value-type="string" table:style-name="ce3">
            <text:p>Liste nationale, item 12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4">
            <text:p>création de voie forestière</text:p>
          </table:table-cell>
          <table:table-cell office:value-type="string" table:style-name="ce4">
            <text:p>pour passage de camions grumiers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2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4">
            <text:p>création de place de dépôt de bois</text:p>
          </table:table-cell>
          <table:table-cell office:value-type="string" table:style-name="ce4">
            <text:p>nécessitant une stabilisation du sol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3</text:p>
          </table:table-cell>
          <table:table-cell table:style-name="ce4"/>
          <table:table-cell table:number-columns-repeated="16379"/>
        </table:table-row>
        <table:table-row table:style-name="ro10">
          <table:table-cell office:value-type="string" table:style-name="ce4">
            <text:p>arrachage de haie : linéaire boisé d’une largeur&lt;25m et d’une longueur&gt;25m, avec &gt;3 arbres recensables (et &gt;1 arbre recensable tous les 10 m)</text:p>
          </table:table-cell>
          <table:table-cell office:value-type="string" table:style-name="ce4">
            <text:p>Excepté : ouverture de 6 m dans une haie, haies entourant les habitations, ouvertures&lt;6m permettant la desserte d’une parcelle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1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espace agricol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retournement de prairies permanentes ou de landes</text:p>
          </table:table-cell>
          <table:table-cell office:value-type="string" table:style-name="ce4">
            <text:p>hors travaux d’entretien</text:p>
          </table:table-cell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2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retournement de prairies permanentes ou temporaires &gt;5 ans, ou de landes</text:p>
          </table:table-cell>
          <table:table-cell office:value-type="string" table:style-name="ce4">
            <text:p>hors travaux d’entretien</text:p>
          </table:table-cell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5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ise en culture de dunes</text:p>
          </table:table-cell>
          <table:table-cell table:style-name="ce4"/>
          <table:table-cell office:value-type="string" table:style-name="ce4">
            <text:p>en site Natura 2000</text:p>
          </table:table-cell>
          <table:table-cell office:value-type="string" table:style-name="ce4">
            <text:p>Liste n°2_Terre, article 2_item 10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mise en culture de dunes</text:p>
          </table:table-cell>
          <table:table-cell table:style-name="ce4"/>
          <table:table-cell office:value-type="string" table:style-name="ce4">
            <text:p>en site Natura 2000 Baie du Mont St-Michel</text:p>
          </table:table-cell>
          <table:table-cell office:value-type="string" table:style-name="ce4">
            <text:p>Liste n°2_Terre, article 3_item 10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tous types de milieux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traitements aériens soumis à déclaration préalable</text:p>
          </table:table-cell>
          <table:table-cell table:style-name="ce3"/>
          <table:table-cell office:value-type="string" table:style-name="ce3">
            <text:p>dans et hors sites Natura 2000</text:p>
          </table:table-cell>
          <table:table-cell office:value-type="string" table:style-name="ce3">
            <text:p>Liste nationale, item 14</text:p>
          </table:table-cell>
          <table:table-cell office:value-type="string" table:style-name="ce5">
            <text:p>X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fouilles ou sondages soumis à autorisation et à l’accord amiable ou déclaration d’utilité publique</text:p>
          </table:table-cell>
          <table:table-cell office:value-type="string" table:style-name="ce4">
            <text:p>recherches de monuments ou d’objets intéressant la préhistoire, l’histoire, l’art ou l’archéologie</text:p>
          </table:table-cell>
          <table:table-cell office:value-type="string" table:style-name="ce3">
            <text:p>en site Natura 2000</text:p>
          </table:table-cell>
          <table:table-cell office:value-type="string" table:style-name="ce4">
            <text:p>Liste n°1_Terre, item 15</text:p>
          </table:table-cell>
          <table:table-cell table:style-name="ce4"/>
          <table:table-cell table:number-columns-repeated="16379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1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hélie LE CLOIREC</meta:initial-creator>
    <dc:creator>Ophélie LE CLOIREC</dc:creator>
    <meta:creation-date>2021-04-22T11:39:49Z</meta:creation-date>
    <dc:date>2025-07-02T11:40:38Z</dc:date>
    <meta:print-date>2025-07-02T11:40:28Z</meta:print-date>
    <meta:editing-cycles>1</meta:editing-cycles>
    <meta:editing-duration>PT0S</meta:editing-duration>
  </office:meta>
</office:document-meta>
</file>